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D600000393E6659141.png"/>
  <manifest:file-entry manifest:media-type="image/png" manifest:full-path="Pictures/10000000000005AB0000039610B6DE19.png"/>
  <manifest:file-entry manifest:media-type="image/png" manifest:full-path="Pictures/10000000000005B20000039715FA19D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-1.764cm" fo:text-indent="0cm" style:auto-text-indent="false" style:page-number="auto"/>
    </style:style>
    <style:style style:name="P2" style:family="paragraph" style:parent-style-name="Standard">
      <style:paragraph-properties fo:margin-left="0cm" fo:margin-right="-1.764cm" fo:text-indent="0cm" style:auto-text-indent="fals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26" text:anchor-type="paragraph" svg:width="40.405cm" svg:height="26.862cm" draw:z-index="0"><draw:image xlink:href="Pictures/10000000000005AB0000039610B6DE19.png" xlink:type="simple" xlink:show="embed" xlink:actuate="onLoad"/></draw:frame></text:p>
      <text:p text:style-name="P2"><draw:frame draw:style-name="fr1" draw:name="images27" text:anchor-type="paragraph" svg:width="39.89cm" svg:height="26.372cm" draw:z-index="1"><draw:image xlink:href="Pictures/10000000000005B20000039715FA19DF.png" xlink:type="simple" xlink:show="embed" xlink:actuate="onLoad"/></draw:frame><text:soft-page-break/></text:p>
      <text:p text:style-name="P2"><draw:frame draw:style-name="fr1" draw:name="images28" text:anchor-type="paragraph" svg:width="22.505cm" svg:height="26.607cm" draw:z-index="2"><draw:image xlink:href="Pictures/10000000000002D600000393E6659141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re_Francois DEMENET</meta:initial-creator>
    <meta:creation-date>2018-12-01T12:09:34.46</meta:creation-date>
    <dc:date>2019-08-13T17:43:59.79</dc:date>
    <dc:creator>Pierre_Francois DEMENET</dc:creator>
    <meta:editing-duration>PT6H19M33S</meta:editing-duration>
    <meta:editing-cycles>14</meta:editing-cycles>
    <meta:generator>OpenOffice/4.1.5$Win32 OpenOffice.org_project/415m1$Build-9789</meta:generator>
    <meta:document-statistic meta:table-count="0" meta:image-count="3" meta:object-count="0" meta:page-count="3" meta:paragraph-count="0" meta:word-count="0" meta:character-count="0"/>
  </office:meta>
</office:document-meta>
</file>